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35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1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31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2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</style:style>
    <style:style style:name="ce11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7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>
      <style:table-cell-properties fo:background-color="#ffffff" fo:padding="0.071cm"/>
    </style:style>
    <style:style style:name="ce1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6" style:family="table-cell" style:parent-style-name="Default" style:data-style-name="N130">
      <style:table-cell-properties fo:padding="0.071cm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9">
        <office:forms form:automatic-focus="false" form:apply-design-mode="false"/>
        <table:table-column table:style-name="co1" table:default-cell-style-name="ce48"/>
        <table:table-column table:style-name="co2" table:default-cell-style-name="ce72"/>
        <table:table-column table:style-name="co3" table:default-cell-style-name="ce74"/>
        <table:table-column table:style-name="co4" table:default-cell-style-name="ce74"/>
        <table:table-column table:style-name="co5" table:default-cell-style-name="ce95"/>
        <table:table-column table:style-name="co6" table:number-columns-repeated="2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default-cell-style-name="ce72"/>
        <table:table-column table:style-name="co7" table:number-columns-repeated="3" table:default-cell-style-name="ce72"/>
        <table:table-column table:style-name="co7" table:number-columns-repeated="2" table:default-cell-style-name="ce113"/>
        <table:table-column table:style-name="co6" table:default-cell-style-name="ce72"/>
        <table:table-column table:style-name="co10" table:default-cell-style-name="ce72"/>
        <table:table-column table:style-name="co9" table:default-cell-style-name="ce113"/>
        <table:table-column table:style-name="co8" table:default-cell-style-name="ce72"/>
        <table:table-column table:style-name="co6" table:default-cell-style-name="ce72"/>
        <table:table-column table:style-name="co11" table:visibility="collapse" table:number-columns-repeated="2" table:default-cell-style-name="ce72"/>
        <table:table-column table:style-name="co11" table:visibility="collapse" table:number-columns-repeated="3" table:default-cell-style-name="ce113"/>
        <table:table-column table:style-name="co12" table:default-cell-style-name="ce113"/>
        <table:table-column table:style-name="co13" table:default-cell-style-name="ce113"/>
        <table:table-column table:style-name="co5" table:default-cell-style-name="ce113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 - жовтні 2017 року</text:p>
          </table:table-cell>
          <table:covered-table-cell table:style-name="ce2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>
            <text:p>тис.грн</text:p>
          </table:table-cell>
          <table:table-cell table:number-columns-repeated="3"/>
          <table:table-cell table:style-name="ce106"/>
          <table:table-cell table:number-columns-repeated="22"/>
          <table:table-cell table:style-name="ce128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0" office:value-type="string">
              <text:p><text:s text:c="7"/>за період <text:s text:c="13"/>січень-жовтень-2017</text:p>
            </table:table-cell>
            <table:table-cell table:style-name="ce75" table:number-columns-repeated="2"/>
            <table:table-cell table:style-name="ce96"/>
            <table:table-cell table:style-name="ce107"/>
            <table:table-cell table:style-name="ce96" table:number-columns-repeated="20"/>
            <table:table-cell table:style-name="ce122"/>
            <table:table-cell table:style-name="ce125" table:number-columns-repeated="2"/>
            <table:table-cell table:style-name="ce132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1" table:formula="of:=[.B6]+[.B11]" office:value-type="float" office:value="1944533.7">
            <text:p>1 944 533,7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855152.3">
            <text:p>855 152,3</text:p>
          </table:table-cell>
          <table:table-cell table:style-name="ce76" office:value-type="float" office:value="847027.6">
            <text:p>847027,6</text:p>
          </table:table-cell>
          <table:table-cell table:style-name="ce90"/>
          <table:table-cell table:style-name="ce97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3" office:value-type="float" office:value="540550.4">
            <text:p>540 550,4</text:p>
          </table:table-cell>
          <table:table-cell table:style-name="ce75"/>
          <table:table-cell table:style-name="ce90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3" office:value-type="float" office:value="82735.6">
            <text:p>82 735,6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3" office:value-type="float" office:value="99092">
            <text:p>99 092,0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3" office:value-type="float" office:value="100044.1">
            <text:p>100 044,1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2" table:formula="of:=SUM([.B12:.B19])" office:value-type="float" office:value="1089381.4">
            <text:p>1 089 381,4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Субвенції на соціальний захист</text:p>
          </table:table-cell>
          <table:table-cell table:style-name="ce53" office:value-type="float" office:value="647510.2">
            <text:p>647 510,2</text:p>
          </table:table-cell>
          <table:table-cell table:style-name="ce77"/>
          <table:table-cell table:style-name="ce78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>
          <table:table-cell table:style-name="ce7" office:value-type="string">
            <text:p>Освітня субвенція </text:p>
          </table:table-cell>
          <table:table-cell table:style-name="ce53" table:formula="of:=222056.9+2300.8" office:value-type="float" office:value="224357.7">
            <text:p>224 357,7</text:p>
          </table:table-cell>
          <table:table-cell table:style-name="ce78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>
          <table:table-cell table:style-name="ce7" office:value-type="string">
            <text:p>Медична субвенція</text:p>
          </table:table-cell>
          <table:table-cell table:style-name="ce53" table:formula="of:=178145.5+3129.9" office:value-type="float" office:value="181275.4">
            <text:p>181 275,4</text:p>
          </table:table-cell>
          <table:table-cell table:style-name="ce78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3" office:value-type="float" office:value="903">
            <text:p>903,0</text:p>
          </table:table-cell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3" office:value-type="float" office:value="19741.1">
            <text:p>19 741,1</text:p>
          </table:table-cell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3" office:value-type="float" office:value="13220">
            <text:p>13 220,0</text:p>
          </table:table-cell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>
          <table:table-cell table:style-name="ce1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4" office:value-type="float" office:value="524">
            <text:p>524,0</text:p>
          </table:table-cell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>
          <table:table-cell table:style-name="ce7" office:value-type="string">
            <text:p>Інші субвенції</text:p>
          </table:table-cell>
          <table:table-cell table:style-name="ce54" office:value-type="float" office:value="1850">
            <text:p>1 850,0</text:p>
          </table:table-cell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5"/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10">
          <table:table-cell table:style-name="ce13" office:value-type="string">
            <text:p>Загальний фонд</text:p>
          </table:table-cell>
          <table:table-cell table:style-name="ce56"/>
          <table:table-cell table:style-name="ce79"/>
          <table:table-cell table:style-name="ce91"/>
          <table:table-cell table:style-name="ce99"/>
          <table:table-cell table:style-name="ce109"/>
          <table:table-cell table:style-name="ce99" table:number-columns-repeated="8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7" table:formula="of:=[.B23]+[.B32]+[.B31]+[.B30]" office:value-type="float" office:value="516129.1">
            <text:p>516 129,1</text:p>
          </table:table-cell>
          <table:table-cell table:style-name="ce80" office:value-type="float" office:value="516129.2">
            <text:p>516129,2</text:p>
          </table:table-cell>
          <table:table-cell table:style-name="ce8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8" table:formula="of:=SUM([.B24:.B29])" office:value-type="float" office:value="217080.7">
            <text:p>217 080,7</text:p>
          </table:table-cell>
          <table:table-cell table:style-name="ce81"/>
          <table:table-cell table:style-name="ce9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21"/>
          <table:table-cell table:style-name="ce101" table:number-columns-repeated="3"/>
          <table:table-cell table:style-name="ce121"/>
          <table:table-cell table:style-name="ce101" table:number-columns-repeated="3"/>
          <table:table-cell table:style-name="ce121" table:number-columns-repeated="4"/>
          <table:table-cell table:style-name="ce116" table:number-columns-repeated="2"/>
          <table:table-cell table:style-name="ce135" table:number-columns-repeated="995"/>
        </table:table-row>
        <table:table-row table:style-name="ro8">
          <table:table-cell table:style-name="ce16" office:value-type="string">
            <text:p>заробітна плата</text:p>
          </table:table-cell>
          <table:table-cell table:style-name="ce59" office:value-type="float" office:value="216404.5">
            <text:p>216 404,5</text:p>
          </table:table-cell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8" table:visibility="collapse">
          <table:table-cell table:style-name="ce16" office:value-type="string">
            <text:p>медикаменти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харчування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трансферти населенню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676.2">
            <text:p>676,2</text:p>
          </table:table-cell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2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0" office:value-type="float" office:value="1850">
            <text:p>1 850,0</text:p>
          </table:table-cell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0" office:value-type="float" office:value="2050.8">
            <text:p>2 050,8</text:p>
          </table:table-cell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2"/>за рахунок коштів міського бюджету</text:p>
          </table:table-cell>
          <table:table-cell table:style-name="ce60" table:formula="of:=SUM([.B33:.B38])" office:value-type="float" office:value="295147.6">
            <text:p>295 147,6</text:p>
          </table:table-cell>
          <table:table-cell table:style-name="ce80"/>
          <table:table-cell table:style-name="ce83" table:formula="of:=[.B32]+[.B49]+[.B56]+[.B60]+[.B69]+[.B73]+[.B77]+[.B81]+[.B82]+[.B83]+[.B84]+[.B85]+[.B87]+[.B91]+[.B92]+[.B93]+[.B94]" office:value-type="float" office:value="619167.055">
            <text:p>619167,1</text:p>
          </table:table-cell>
          <table:table-cell table:style-name="ce102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заробітна плата</text:p>
          </table:table-cell>
          <table:table-cell table:style-name="ce59" office:value-type="float" office:value="207492.1">
            <text:p>207 492,1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медикаменти</text:p>
          </table:table-cell>
          <table:table-cell table:style-name="ce59" office:value-type="float" office:value="36.8">
            <text:p>36,8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харчування</text:p>
          </table:table-cell>
          <table:table-cell table:style-name="ce59" office:value-type="float" office:value="24581.5">
            <text:p>24 581,5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енергоносії</text:p>
          </table:table-cell>
          <table:table-cell table:style-name="ce59" office:value-type="float" office:value="43105.1">
            <text:p>43 105,1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трансферти населенню</text:p>
          </table:table-cell>
          <table:table-cell table:style-name="ce59" office:value-type="float" office:value="9213">
            <text:p>9 213,0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0719.1">
            <text:p>10 719,1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4" office:value-type="string">
            <text:p>Охорона здоров’я , у тому числі:</text:p>
          </table:table-cell>
          <table:table-cell table:style-name="ce57" table:formula="of:=[.B40]+[.B49]+[.B47]+[.B48]" office:value-type="float" office:value="221618.699">
            <text:p>221 618,7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8" table:formula="of:=SUM([.B41:.B46])" office:value-type="float" office:value="167097.048">
            <text:p>167 097,0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1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67097.048">
            <text:p>167 097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>
          <table:table-cell table:style-name="ce15" office:value-type="string">
            <text:p><text:s text:c="3"/>за рахунок медичної субвенції з державного бюджету на цукровий - не цукровий діабет та на ниркову недостатність методом гемодіалізу</text:p>
          </table:table-cell>
          <table:table-cell table:style-name="ce58" office:value-type="float" office:value="11201.251">
            <text:p>11 201,3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8" office:value-type="float" office:value="3129.9">
            <text:p>3 129,9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3"/>за рахунок коштів міського бюджету</text:p>
          </table:table-cell>
          <table:table-cell table:style-name="ce58" table:formula="of:=SUM([.B50:.B55])" office:value-type="float" office:value="40190.5">
            <text:p>40 190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40190.5">
            <text:p>40 190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7" table:formula="of:=SUM([.B57:.B59])" office:value-type="float" office:value="7565.5">
            <text:p>7 565,5</text:p>
          </table:table-cell>
          <table:table-cell table:style-name="ce83" table:formula="of:=[.B56]+[.B60]" office:value-type="float" office:value="41468.33">
            <text:p>41468,3</text:p>
          </table:table-cell>
          <table:table-cell table:style-name="ce83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office:value-type="float" office:value="6283.5">
            <text:p>6 283,5</text:p>
          </table:table-cell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61" office:value-type="float" office:value="379.2">
            <text:p>379,2</text:p>
          </table:table-cell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office:value-type="float" office:value="902.8">
            <text:p>902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7" table:formula="of:=SUM([.B61:.B68])" office:value-type="float" office:value="33902.83">
            <text:p>33 902,8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4377.3">
            <text:p>4 377,3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учасникам АТО</text:p>
          </table:table-cell>
          <table:table-cell table:style-name="ce59" office:value-type="float" office:value="3614">
            <text:p>3 614,0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0" office:value-type="string">
            <text:p>оздоровлення дітей пільгових категорій </text:p>
          </table:table-cell>
          <table:table-cell table:style-name="ce59" table:formula="of:=78+676.93" office:value-type="float" office:value="754.93">
            <text:p>754,9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пансіони почесного громадянина</text:p>
          </table:table-cell>
          <table:table-cell table:style-name="ce59" office:value-type="float" office:value="126">
            <text:p>126,0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 table:formula="of:=657.2+194.4" office:value-type="float" office:value="851.6">
            <text:p>851,6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59" office:value-type="float" office:value="127.9">
            <text:p>127,9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 office:value-type="float" office:value="23832.4">
            <text:p>23 832,4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оплачувані громадські роботи</text:p>
          </table:table-cell>
          <table:table-cell table:style-name="ce59" office:value-type="float" office:value="218.7">
            <text:p>218,7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7">
          <table:table-cell table:style-name="ce19" office:value-type="string">
            <text:p>Культура</text:p>
          </table:table-cell>
          <table:table-cell table:style-name="ce57" table:formula="of:=SUM([.B70:.B72])" office:value-type="float" office:value="34735.576">
            <text:p>34 735,6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office:value-type="float" office:value="31994.622">
            <text:p>31 994,6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9" office:value-type="float" office:value="1079.467">
            <text:p>1 079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661.487">
            <text:p>1 661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9" office:value-type="string">
            <text:p>Фізична культура і спорт</text:p>
          </table:table-cell>
          <table:table-cell table:style-name="ce57" table:formula="of:=SUM([.B74:.B76])" office:value-type="float" office:value="13309.365">
            <text:p>13 309,4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office:value-type="float" office:value="9483.08">
            <text:p>9 483,1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9" office:value-type="float" office:value="335.812">
            <text:p>335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3490.473">
            <text:p>3 490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9" office:value-type="string">
            <text:p>Житлово-комунальне господарство</text:p>
          </table:table-cell>
          <table:table-cell table:style-name="ce57" table:formula="of:=SUM([.B78:.B80])" office:value-type="float" office:value="60067.671">
            <text:p>60 067,7</text:p>
          </table:table-cell>
          <table:table-cell table:style-name="ce83" table:formula="of:=[.B77]+[.B81]" office:value-type="float" office:value="79285.771">
            <text:p>79285,8</text:p>
          </table:table-cell>
          <table:table-cell table:style-name="ce83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благоустрій міста</text:p>
          </table:table-cell>
          <table:table-cell table:style-name="ce59" office:value-type="float" office:value="39125.671">
            <text:p>39 125,7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20418">
            <text:p>20 418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59" office:value-type="float" office:value="524">
            <text:p>524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7" office:value-type="float" office:value="19218.1">
            <text:p>19 218,1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9" office:value-type="string">
            <text:p>Засоби масової інформації</text:p>
          </table:table-cell>
          <table:table-cell table:style-name="ce57" office:value-type="float" office:value="973.341">
            <text:p>973,3</text:p>
          </table:table-cell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/>
          <table:table-cell table:style-name="ce117"/>
          <table:table-cell table:number-columns-repeated="995"/>
        </table:table-row>
        <table:table-row table:style-name="ro9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7" office:value-type="float" office:value="517.273">
            <text:p>517,3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5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7" office:value-type="float" office:value="116.7">
            <text:p>116,7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5">
          <table:table-cell table:style-name="ce23" office:value-type="string">
            <text:p>Проведення заходів із землеустрою</text:p>
          </table:table-cell>
          <table:table-cell table:style-name="ce57" office:value-type="float" office:value="4.5">
            <text:p>4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5" table:visibility="collapse">
          <table:table-cell table:style-name="ce23" office:value-type="string">
            <text:p>Інші природоохоронні заходи</text:p>
          </table:table-cell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1">
          <table:table-cell table:style-name="ce19" office:value-type="string">
            <text:p>АУП</text:p>
          </table:table-cell>
          <table:table-cell table:style-name="ce57" table:formula="of:=SUM([.B88:.B90])" office:value-type="float" office:value="47163.019">
            <text:p>47 163,0</text:p>
          </table:table-cell>
          <table:table-cell table:style-name="ce85"/>
          <table:table-cell table:style-name="ce84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office:value-type="float" office:value="39381.684">
            <text:p>39 381,7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9" office:value-type="float" office:value="1035.249">
            <text:p>1 035,2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5">
          <table:table-cell table:style-name="ce20" office:value-type="string">
            <text:p>видатки на утримання установ</text:p>
          </table:table-cell>
          <table:table-cell table:style-name="ce59" office:value-type="float" office:value="6746.086">
            <text:p>6 746,1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>
          <table:table-cell table:style-name="ce14" office:value-type="string">
            <text:p>Видатки на виконання міських програм</text:p>
          </table:table-cell>
          <table:table-cell table:style-name="ce57" office:value-type="float" office:value="1645.7">
            <text:p>1 645,7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>
          <table:table-cell table:style-name="ce19" office:value-type="string">
            <text:p>Реверсна дотація до державного бюджету</text:p>
          </table:table-cell>
          <table:table-cell table:style-name="ce57" office:value-type="float" office:value="19682.6">
            <text:p>19 682,6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2" office:value-type="float" office:value="44396.78">
            <text:p>44 396,8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7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7" office:value-type="float" office:value="530">
            <text:p>530,0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8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2" table:formula="of:=SUM([.B96:.B100])" office:value-type="float" office:value="648413.204">
            <text:p>648 413,2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13"/>
          <table:table-cell table:style-name="ce115"/>
          <table:table-cell table:style-name="ce118"/>
          <table:table-cell table:style-name="ce138" table:number-columns-repeated="995"/>
        </table:table-row>
        <table:table-row table:style-name="ro19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 office:value-type="float" office:value="212712.822">
            <text:p>212 712,8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1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 office:value-type="float" office:value="430375.349">
            <text:p>430 375,3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4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 office:value-type="float" office:value="1509.608">
            <text:p>1 509,6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0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 office:value-type="float" office:value="2912.422">
            <text:p>2912,4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1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1" office:value-type="float" office:value="903.003">
            <text:p>903,0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2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4" table:formula="of:=[.B22]+[.B39]+[.B56]+[.B60]+[.B69]+[.B73]+[.B77]+[.B81]+[.B82]+[.B83]+[.B87]+[.B91]+[.B93]+[.B95]+[.B92]+[.B84]+[.B85]+[.B86]+[.B94]" office:value-type="float" office:value="1669989.958">
            <text:p>1 669 990,0</text:p>
          </table:table-cell>
          <table:table-cell table:style-name="ce86" table:formula="of:=1669990-[.B101]" office:value-type="float" office:value="0.0420000001322478">
            <text:p>0,0</text:p>
          </table:table-cell>
          <table:table-cell table:style-name="ce84"/>
          <table:table-cell table:style-name="ce103" table:number-columns-repeated="23"/>
          <table:table-cell table:style-name="ce100"/>
          <table:table-cell table:style-name="ce130"/>
          <table:table-cell table:style-name="ce139" table:number-columns-repeated="995"/>
        </table:table-row>
        <table:table-row table:style-name="ro2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5" office:value-type="float" office:value="201475.9">
            <text:p>201 475,9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23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87" table:number-columns-repeated="2"/>
          <table:table-cell table:style-name="ce104" table:number-columns-repeated="10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6"/>
          <table:table-cell table:style-name="ce131"/>
          <table:table-cell table:style-name="ce140" table:number-columns-repeated="995"/>
        </table:table-row>
        <table:table-row table:style-name="ro8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 table:visibility="collapse">
          <table:table-cell table:style-name="ce13"/>
          <table:table-cell table:style-name="ce56"/>
          <table:table-cell table:style-name="ce79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7" table:formula="of:=[.B107]+[.B109]" office:value-type="float" office:value="1215">
            <text:p>1 215,0</text:p>
          </table:table-cell>
          <table:table-cell table:style-name="ce79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24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7" office:value-type="float" office:value="1215">
            <text:p>1 215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5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6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6" table:visibility="collapse">
          <table:table-cell table:style-name="ce19"/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4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12]+[.B122]+[.B135]+[.B139]+[.B142]+[.B144]+[.B145]+[.B147]+[.B148]+[.B149]+[.B150]+[.B143]+[.B152]+[.B153]+[.B155]+[.B157]+[.B156]+[.B154]" office:value-type="float" office:value="256048.189">
            <text:p>256 048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>
          <table:table-cell table:style-name="ce35" office:value-type="string">
            <text:p>Управління капітального будівництва, з них</text:p>
          </table:table-cell>
          <table:table-cell table:style-name="ce59" table:formula="of:=SUM([.B113:.B121])" office:value-type="float" office:value="49042.2">
            <text:p>49 042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7" office:value-type="float" office:value="22928">
            <text:p>22 928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6" office:value-type="string">
            <text:p><text:s text:c="3"/>капремонт закладів освіти</text:p>
          </table:table-cell>
          <table:table-cell table:style-name="ce67" office:value-type="float" office:value="14450.2">
            <text:p>14 450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6" office:value-type="string">
            <text:p><text:s text:c="3"/>капремонт закладів охорони здоров"я</text:p>
          </table:table-cell>
          <table:table-cell table:style-name="ce67" office:value-type="float" office:value="2340">
            <text:p>2 34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6" office:value-type="string">
            <text:p><text:s text:c="3"/>капремонт закладів культури</text:p>
          </table:table-cell>
          <table:table-cell table:style-name="ce67" office:value-type="float" office:value="60">
            <text:p>6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7" office:value-type="float" office:value="2906">
            <text:p>2 906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6" office:value-type="string">
            <text:p><text:s text:c="3"/>капремонт об"єктів благоустрою</text:p>
          </table:table-cell>
          <table:table-cell table:style-name="ce67" office:value-type="float" office:value="720">
            <text:p>72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6" office:value-type="string">
            <text:p><text:s text:c="3"/>капітальний ремонт доріг</text:p>
          </table:table-cell>
          <table:table-cell table:style-name="ce67" office:value-type="float" office:value="350">
            <text:p>35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9">
          <table:table-cell table:style-name="ce36" office:value-type="string">
            <text:p><text:s text:c="3"/>інші видатки</text:p>
          </table:table-cell>
          <table:table-cell table:style-name="ce67" office:value-type="float" office:value="5288">
            <text:p>5 288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7" office:value-type="string">
            <text:p>Головне управління житлово-комунального господарства, з них:</text:p>
          </table:table-cell>
          <table:table-cell table:style-name="ce59" table:formula="of:=[.B123]+[.B125]+[.B127]+[.B129]+[.B131]+[.B134]" office:value-type="float" office:value="91022.827">
            <text:p>91 022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6" office:value-type="string">
            <text:p><text:s text:c="3"/>капітальний ремонт житлового фонду, з них</text:p>
          </table:table-cell>
          <table:table-cell table:style-name="ce67" office:value-type="float" office:value="42106.441">
            <text:p>42 106,4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 office:value-type="float" office:value="13112.1">
            <text:p>13 112,1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7">
          <table:table-cell table:style-name="ce36" office:value-type="string">
            <text:p><text:s text:c="3"/>благоустрій міста (капремонт мереж зовнішнього освітлення та влаштування зупинок громад транспорту), з них</text:p>
          </table:table-cell>
          <table:table-cell table:style-name="ce67" office:value-type="float" office:value="8514.419">
            <text:p>8 514,4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 office:value-type="float" office:value="350">
            <text:p>35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6" office:value-type="string">
            <text:p><text:s text:c="3"/>реалізація заходів щодо інвестиційного розвитку території, з них</text:p>
          </table:table-cell>
          <table:table-cell table:style-name="ce68" office:value-type="float" office:value="11722.983">
            <text:p>11723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 office:value-type="float" office:value="11499">
            <text:p>11499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>
          <table:table-cell table:style-name="ce36" office:value-type="string">
            <text:p><text:s text:c="3"/>дорожнє господарство (капітальний ремонт доріг), з них</text:p>
          </table:table-cell>
          <table:table-cell table:style-name="ce67" office:value-type="float" office:value="19387.951">
            <text:p>19 388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4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7" office:value-type="float" office:value="5000">
            <text:p>5 000,0</text:p>
          </table:table-cell>
          <table:table-cell table:number-columns-repeated="1022"/>
        </table:table-row>
        <table:table-row table:style-name="ro24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7" office:value-type="float" office:value="9250">
            <text:p>9 25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7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>
          <table:table-cell table:style-name="ce36" office:value-type="string">
            <text:p><text:s text:c="3"/>інші видатки</text:p>
          </table:table-cell>
          <table:table-cell table:style-name="ce68" office:value-type="float" office:value="41.033">
            <text:p>41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8" office:value-type="string">
            <text:p>Управління освіти, з них</text:p>
          </table:table-cell>
          <table:table-cell table:style-name="ce59" office:value-type="float" office:value="16099.173">
            <text:p>16 099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7" office:value-type="float" office:value="484.8">
            <text:p>484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0">
          <table:table-cell table:style-name="ce39" office:value-type="string">
            <text:p><text:s text:c="2"/>за рахунок <text:s/>субвенції з державного бюджету на здійснення заходів щодо соціально-економічного розвитку окремих територій (придбання спортивного обладнання для загальноосвітніх навчальних закладів)</text:p>
          </table:table-cell>
          <table:table-cell table:style-name="ce67" office:value-type="float" office:value="3000">
            <text:p>3 00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7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7" office:value-type="float" office:value="250">
            <text:p>25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7" office:value-type="string">
            <text:p>Управління охорони здоров"я</text:p>
          </table:table-cell>
          <table:table-cell table:style-name="ce59" office:value-type="float" office:value="23056.446">
            <text:p>23 056,4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7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7">
          <table:table-cell table:style-name="ce42" office:value-type="string">
            <text:p>Відділ фізичної культури та спорту</text:p>
          </table:table-cell>
          <table:table-cell table:style-name="ce59" office:value-type="float" office:value="1334.928">
            <text:p>1 334,9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5" office:value-type="string">
            <text:p>Відділ культури та туризму</text:p>
          </table:table-cell>
          <table:table-cell table:style-name="ce59" office:value-type="float" office:value="498.247">
            <text:p>498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>
          <table:table-cell table:style-name="ce42" office:value-type="string">
            <text:p>Відділ сім"ї та молоді</text:p>
          </table:table-cell>
          <table:table-cell table:style-name="ce59" office:value-type="float" office:value="1062.977">
            <text:p>1 063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5" office:value-type="string">
            <text:p>Виконавчий комітет, з них</text:p>
          </table:table-cell>
          <table:table-cell table:style-name="ce59" office:value-type="float" office:value="3699.163">
            <text:p>3 699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17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9" office:value-type="float" office:value="3320">
            <text:p>3 32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>
          <table:table-cell table:style-name="ce35" office:value-type="string">
            <text:p>Управління містобудуввання та архітектури</text:p>
          </table:table-cell>
          <table:table-cell table:style-name="ce59" office:value-type="float" office:value="184.6">
            <text:p>184,6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розвитку торгівлі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8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59" office:value-type="float" office:value="119.384">
            <text:p>119,4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>
          <table:table-cell table:style-name="ce44" office:value-type="string">
            <text:p>Служба у справах дітей</text:p>
          </table:table-cell>
          <table:table-cell table:style-name="ce61" office:value-type="float" office:value="25.344">
            <text:p>25,3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 office:value-type="float" office:value="45">
            <text:p>45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>
          <table:table-cell table:style-name="ce35" office:value-type="string">
            <text:p>Управління розвитку транспорту та зв"язку</text:p>
          </table:table-cell>
          <table:table-cell table:style-name="ce59" office:value-type="float" office:value="69617.9">
            <text:p>69 617,9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>
          <table:table-cell table:style-name="ce35" office:value-type="string">
            <text:p>Управління економіки</text:p>
          </table:table-cell>
          <table:table-cell table:style-name="ce59" office:value-type="float" office:value="20">
            <text:p>2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>
          <table:table-cell table:style-name="ce35" office:value-type="string">
            <text:p>Фінансове управління</text:p>
          </table:table-cell>
          <table:table-cell table:style-name="ce59" office:value-type="float" office:value="20">
            <text:p>2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6">
          <table:table-cell table:style-name="ce45" office:value-type="string">
            <text:p>Інша субвенція (районим у місті бюджетам)</text:p>
          </table:table-cell>
          <table:table-cell table:style-name="ce59" office:value-type="float" office:value="200">
            <text:p>20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8" table:visibility="collapse">
          <table:table-cell table:style-name="ce33" office:value-type="string">
            <text:p>Управління державного архітектурно-будівельного контролю</text:p>
          </table:table-cell>
          <table:table-cell table:style-name="ce61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7">
          <table:table-cell table:style-name="ce46" office:value-type="string">
            <text:p>Разом спеціальний фонд</text:p>
          </table:table-cell>
          <table:table-cell table:style-name="ce70" table:formula="of:=[.B107]+[.B109]+[.B111]" office:value-type="float" office:value="257263.189">
            <text:p>257 263,2</text:p>
          </table:table-cell>
          <table:table-cell table:style-name="ce88"/>
          <table:table-cell table:style-name="ce83"/>
          <table:table-cell table:style-name="ce100" table:number-columns-repeated="25"/>
          <table:table-cell table:style-name="ce132" table:number-columns-repeated="995"/>
        </table:table-row>
        <table:table-row table:style-name="ro11">
          <table:table-cell table:style-name="ce47" office:value-type="string">
            <text:p>ВСЬОГО профінансовано</text:p>
          </table:table-cell>
          <table:table-cell table:style-name="ce71" table:formula="of:=[.B101]+[.B158]+0.01" office:value-type="float" office:value="1927253.157">
            <text:p>1 927 253,2</text:p>
          </table:table-cell>
          <table:table-cell table:style-name="ce89" table:number-columns-repeated="2"/>
          <table:table-cell table:style-name="ce102" table:number-columns-repeated="25"/>
          <table:table-cell table:style-name="ce133" table:number-columns-repeated="995"/>
        </table:table-row>
        <table:table-row table:style-name="ro28" table:number-rows-repeated="1048416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грн.</number:text>
    </number:number-style>
    <number:number-style style:name="N122">
      <number:text>-</number:text>
      <number:number number:decimal-places="0" number:min-integer-digits="1" number:grouping="true"/>
      <number:text> грн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грн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грн.</number:text>
    </number:number-style>
    <number:number-style style:name="N124">
      <number:text>-</number:text>
      <number:number number:decimal-places="2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грн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7P2" style:volatile="true">
      <number:text> </number:text>
      <number:fill-character> </number:fill-character>
      <number:text>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66cm" fo:margin-left="1.401cm" fo:margin-right="0.499cm" style:first-page-number="continue" style:scale-to="60%" style:table-centering="horizontal" style:writing-mode="lr-tb"/>
      <style:header-style>
        <style:header-footer-properties fo:min-height="0.75cm" fo:margin-left="0.499cm" fo:margin-right="1.401cm" fo:margin-bottom="0cm"/>
      </style:header-style>
      <style:footer-style>
        <style:header-footer-properties fo:min-height="0.75cm" fo:margin-left="0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7-11-03T13:12:05.30</dc:date>
    <meta:print-date>2017-11-03T08:44:27</meta:print-date>
    <meta:document-statistic meta:table-count="1" meta:cell-count="292" meta:object-count="0"/>
    <meta:generator>LibreOffice/4.0.2.2$Windows_x86 LibreOffice_project/4c82dcdd6efcd48b1d8bba66bfe1989deee49c3</meta:generator>
  </office:meta>
</office:document-meta>
</file>